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Am-X X - Am Am Dm Dm - G G C (C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Am G</text:p>
      <text:p><text:s text:c="2"/>Hab' ich kurz <text:span text:style-name="Measure_20__23_2">nicht</text:span> an dich geda<text:span text:style-name="Measure_20__23_1">cht</text:span>) <text:s text:c="3"/>C Dm</text:p>
      <text:p><text:s/>(Das ist ni<text:span text:style-name="Measure_20__23_2">ce</text:span> (x2)/Das ist ni<text:span text:style-name="Measure_20__23_2">ce</text:span> (x2)/ <text:s text:c="3"/>F F</text:p>
      <text:p><text:s text:c="2"/>(Bei all den <text:span text:style-name="Measure_20__23_2">Nä</text:span>geln und s<text:span text:style-name="Measure_20__23_1">o</text:span>)/…) (x1~3) <text:s text:c="2"/>F X)</text:p>
      <text:p/>
      <text:p><text:span text:style-name="Measure_20__23_2">Bitch</text:span>, ich bin für di<text:span text:style-name="Measure_20__23_1">ch</text:span> <text:s text:c="3"/>[Refrain] (x2) C C</text:p>
      <text:p>Den <text:span text:style-name="Measure_20__23_2">gan</text:span>zen Weg (gera<text:span text:style-name="Measure_20__23_1">nnt</text:span>/alle<text:span text:style-name="Measure_20__23_1">in</text:span>e) (x1~2), <text:s/>Em Em</text:p>
      <text:p><text:s text:c="4"/>(…/alle<text:span text:style-name="Measure_20__23_2">in</text:span>e bis zu di<text:span text:style-name="Measure_20__23_1">r</text:span>) <text:s text:c="15"/>Am Am</text:p>
      <text:p><text:s text:c="30"/>[Strophe] <text:s text:c="2"/>F F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Dm C Am G x3) - Dm C F X <text:s text:c="5"/>(x2)</text:p>
      <text:p>(Um kurz vor <text:span text:style-name="Measure_20__23_2">acht</text:span> <text:s text:c="24"/>Dm C</text:p>
      <text:p><text:s/>Hab' ich ni<text:span text:style-name="Measure_20__23_2">cht a</text:span>n dich geda<text:span text:style-name="Measure_20__23_1">cht</text:span> x2) <text:s text:c="6"/>Am G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